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                    33300017 Op 21-8-2012 is aan Jul B.V. het voornemen tot ontbinding meegedeeld.</text:p>
      <text:p text:style-name="ifm_p_ifm">Amsterdam                     34158278 Op 21-8-2012 is aan STICHTING ANTILLIAANSE ARUBAANSE SOCIALE PLAN het voornemen tot ontbinding meegedeeld.</text:p>
      <text:p text:style-name="ifm_p_ifm">Amsterdam                     34160946 Op 21-8-2012 is aan Stichting Committee for the Oppressed het voornemen tot ontbinding meegedeeld.</text:p>
      <text:p text:style-name="ifm_p_ifm">Amsterdam                     34167424 Op 21-8-2012 is aan Stichting Film Beheer Amsterdam het voornemen tot ontbinding meegedeeld.</text:p>
      <text:p text:style-name="ifm_p_ifm">Amsterdam                     34187335 Op 21-8-2012 is aan Stichting Administratiekantoor Miko Security het voornemen tot ontbinding meegedeeld.</text:p>
      <text:p text:style-name="ifm_p_ifm">Amsterdam                     34188076 Op 21-8-2012 is aan Stichting Het VoorBeeld het voornemen tot ontbinding meegedeeld.</text:p>
      <text:p text:style-name="ifm_p_ifm">Amsterdam                     34201221 Op 21-8-2012 is aan SO-Horeca B.V. het voornemen tot ontbinding meegedeeld.</text:p>
      <text:p text:style-name="ifm_p_ifm">Amsterdam                     34204503 Op 21-8-2012 is aan Stichting Administratiekantoor Noord Hollandse Vastgoed- en Financieringsmaatschappij het voornemen tot ontbinding meegedeeld.</text:p>
      <text:p text:style-name="ifm_p_ifm">Amsterdam                     34214437 Op 21-8-2012 is aan Ap Horeca B.V. het voornemen tot ontbinding meegedeeld.</text:p>
      <text:p text:style-name="ifm_p_ifm">Amsterdam                     34214449 Op 21-8-2012 is aan Ex Horeca B.V. het voornemen tot ontbinding meegedeeld.</text:p>
      <text:p text:style-name="ifm_p_ifm">Amsterdam                     34225516 Op 21-8-2012 is aan Stichting Source het voornemen tot ontbinding meegedeeld.</text:p>
      <text:p text:style-name="ifm_p_ifm">Amsterdam                     34250517 Op 21-8-2012 is aan Stichting Ayers het voornemen tot ontbinding meegedeeld.</text:p>
      <text:p text:style-name="ifm_p_ifm">Amsterdam                     34293881 Op 21-8-2012 is aan Stichting ZZP Regionaal Beheer Nederland het voornemen tot ontbinding meegedeeld.</text:p>
      <text:p text:style-name="ifm_p_ifm">Amsterdam                     34293920 Op 21-8-2012 is aan Stichting Aandelenbeheer Euplubo het voornemen tot ontbinding meegedeeld.</text:p>
      <text:p text:style-name="ifm_p_ifm">Amsterdam                     34293923 Op 21-8-2012 is aan Stichting Aandelenbeheer Labeure het voornemen tot ontbinding meegedeeld.</text:p>
      <text:p text:style-name="ifm_p_ifm">Amsterdam                     41206722 Op 21-8-2012 is aan Stichting Keuringsinstituut Beveiligingsinstallaties het voornemen tot ontbinding meegedeeld.</text:p>
      <text:p text:style-name="ifm_p_ifm">Amsterdam                     41206723 Op 21-8-2012 is aan Stichting Normalisatie Beveiligingsbranche het voornemen tot ontbinding meegedeeld.</text:p>
      <text:p text:style-name="ifm_p_ifm">Amsterdam                     41213998 Op 21-8-2012 is aan Stichting "Promaco Software Bescherming" het voornemen tot ontbinding meegedeeld.</text:p>
      <text:p text:style-name="ifm_p_ifm">Den Haag                      27177161 Op 21-8-2012 is aan Stichting Manus Ministra het voornemen tot ontbinding meegedeeld.</text:p>
      <text:p text:style-name="ifm_p_ifm">Den Haag                      27315802 Op 21-8-2012 is aan Stichting Aandelenbeheer Orion Bergschenhoek het voornemen tot ontbinding meegedeeld.</text:p>
      <text:p text:style-name="ifm_p_ifm">Den Haag                      28111015 Op 21-8-2012 is aan A &amp; G Leiderdorp Holding B.V. het voornemen tot ontbinding meegedeeld.</text:p>
      <text:p text:style-name="ifm_p_ifm">Den Haag                      41159140 Op 21-8-2012 is aan Stichting Gemeenschappelijke Opleidingsaktiviteit de Regio Haaglanden het voornemen tot ontbinding meegedeeld.</text:p>
      <text:p text:style-name="ifm_p_ifm">Den Haag                      41159273 Op 21-8-2012 is aan Stichting Bijzondere Scholen voor Onderwijs op Algemene Grondslag Zoetermeer (Stoag Zoetermeer) het voornemen tot ontbinding meegedeeld.</text:p>
      <text:p text:style-name="ifm_p_ifm">Den Haag                      41159294 Op 21-8-2012 is aan Stichting voor het Afrikaans-Europees Midden- en Kleinbedrijf (MKB) het voornemen tot ontbinding meegedeeld.</text:p>
      <text:p text:style-name="ifm_p_ifm">Den Haag                      41159572 Op 21-8-2012 is aan Stichting Coalitie voor Internationale Gerechtigheid het voornemen tot ontbinding meegedeeld.</text:p>
      <text:p text:style-name="ifm_p_ifm">Den Haag                      41159995 Op 21-8-2012 is aan Stichting Karakocan het voornemen tot ontbinding meegedeeld.</text:p>
      <text:p text:style-name="ifm_p_ifm">Den Haag                      41160546 Op 21-8-2012 is aan Stichting Nederlands-Bosnische Vriendschap Den Haag het voornemen tot ontbinding meegedeeld.</text:p>
      <text:p text:style-name="ifm_p_ifm">Den Haag                      41167563 Op 21-8-2012 is aan Stichting "Tell Abu Sarbut" (Stichting T.A.S.) het voornemen tot ontbinding meegedeeld.</text:p>
      <text:p text:style-name="ifm_p_ifm">Den Haag                      41168202 Op 21-8-2012 is aan Stichting Beheer Derdengelden mr.(S.) Hees &amp; Hes Advocaten te Leiden het voornemen tot ontbinding meegedeeld.</text:p>
      <text:p text:style-name="ifm_p_ifm">Den Haag                      41168713 Op 21-8-2012 is aan Stichting Atin Computer Club Europe (afgekort: Acce) het voornemen tot ontbinding meegedeeld.</text:p>
      <text:p text:style-name="ifm_p_ifm">Den Haag                      41169566 Op 21-8-2012 is aan Stichting van Somaliers in Leiden het voornemen tot ontbinding meegedeeld.</text:p>
      <text:p text:style-name="ifm_p_ifm">Den Haag                      52432076 Op 21-8-2012 is aan Stichting Steun aan Daklozen het voornemen tot ontbinding meegedeeld.</text:p>
      <text:p text:style-name="ifm_p_ifm">Gooi-, Eem- en Flevoland      33241169 Op 21-8-2012 is Helibel B.V. ontbonden door de Kamer van Koophandel.</text:p>
      <text:p text:style-name="ifm_p_ifm">Gooi-, Eem- en Flevoland      34209942 Op 21-8-2012 is Tesselschade Investments B.V. ontbonden door de Kamer van Koophandel.</text:p>
      <text:p text:style-name="ifm_p_ifm">Rotterdam                     10143997 Op 21-8-2012 is aan Steal Beheer B.V. het voornemen tot ontbinding meegedeeld.</text:p>
      <text:p text:style-name="ifm_p_ifm">Rotterdam                     17240425 Op 21-8-2012 is aan The Cellular Company B.V. het voornemen tot ontbinding meegedeeld.</text:p>
      <text:p text:style-name="ifm_p_ifm">Rotterdam                     20111781 Op 21-8-2012 is aan Yau Holding B.V. het voornemen tot ontbinding meegedeeld.</text:p>
      <text:p text:style-name="ifm_p_ifm">Rotterdam                     20113582 Op 21-8-2012 is aan Xitac Electronics B.V. het voornemen tot ontbinding meegedeeld.</text:p>
      <text:p text:style-name="ifm_p_ifm">Rotterdam                     23085553 Op 21-8-2012 is aan H.C. Kampman Beheer B.V. het voornemen tot ontbinding meegedeeld.</text:p>
      <text:p text:style-name="ifm_p_ifm">Rotterdam                     23088464 Op 21-8-2012 is aan Stichting Administratiekantoor H.C. Kampman Beheer het voornemen tot ontbinding meegedeeld.</text:p>
      <text:p text:style-name="ifm_p_ifm">Rotterdam                     23091305 Op 21-8-2012 is aan M. Luijendijk B.V. het voornemen tot ontbinding meegedeeld.</text:p>
      <text:p text:style-name="ifm_p_ifm">Rotterdam                     24041473 Op 21-8-2012 is aan Daniels Autobedrijf B.V. het voornemen tot ontbinding meegedeeld.</text:p>
      <text:p text:style-name="ifm_p_ifm">Rotterdam                     24152829 Op 21-8-2012 is aan J.J. Hirschmann Beheer B.V. het voornemen tot ontbinding meegedeeld.</text:p>
      <text:p text:style-name="ifm_p_ifm">Rotterdam                     24173658 Op 21-8-2012 is aan Evergo Emea B.V. het voornemen tot ontbinding meegedeeld.</text:p>
      <text:p text:style-name="ifm_p_ifm">Rotterdam                     24235374 Op 21-8-2012 is aan Cyrus Investments B.V. het voornemen tot ontbinding meegedeeld.</text:p>
      <text:p text:style-name="ifm_p_ifm">Rotterdam                     24242005 Op 21-8-2012 is aan Atrea Real Estate B.V. het voornemen tot ontbinding meegedeeld.</text:p>
      <text:p text:style-name="ifm_p_ifm">Rotterdam                     24268099 Op 21-8-2012 is aan Ad Rem Adviesgroep B.V. het voornemen tot ontbinding meegedeeld.</text:p>
      <text:p text:style-name="ifm_p_ifm">Rotterdam                     24277493 Op 21-8-2012 is aan R.O.B. Beheer B.V. het voornemen tot ontbinding meegedeeld.</text:p>
      <text:p text:style-name="ifm_p_ifm">Rotterdam                     24298708 Op 21-8-2012 is aan Den Besten Services B.V. het voornemen tot ontbinding meegedeeld.</text:p>
      <text:p text:style-name="ifm_p_ifm">Rotterdam                     24317162 Op 21-8-2012 is aan Lyndai International Transport B.V. het voornemen tot ontbinding meegedeeld.</text:p>
      <text:p text:style-name="ifm_p_ifm">Rotterdam                     24325696 Op 21-8-2012 is aan J.A. de Geus Holding B.V. het voornemen tot ontbinding meegedeeld.</text:p>
      <text:p text:style-name="ifm_p_ifm">Rotterdam                     24328313 Op 21-8-2012 is aan Kaptein Holding B.V. het voornemen tot ontbinding meegedeeld.</text:p>
      <text:p text:style-name="ifm_p_ifm">Rotterdam                     24334953 Op 21-8-2012 is aan DGP Food Products B.V. het voornemen tot ontbinding meegedeeld.</text:p>
      <text:p text:style-name="ifm_p_ifm">Rotterdam                     24336630 Op 21-8-2012 is aan Protectox Nederland B.V. het voornemen tot ontbinding meegedeeld.</text:p>
      <text:p text:style-name="ifm_p_ifm">Rotterdam                     24337386 Op 21-8-2012 is aan Romeli Beheer B.V. het voornemen tot ontbinding meegedeeld.</text:p>
      <text:p text:style-name="ifm_p_ifm">Rotterdam                     24341563 Op 21-8-2012 is aan Directlogistiek B.V. het voornemen tot ontbinding meegedeeld.</text:p>
      <text:p text:style-name="ifm_p_ifm">Rotterdam                     24341569 Op 21-8-2012 is aan MC Directmarketing B.V. het voornemen tot ontbinding meegedeeld.</text:p>
      <text:p text:style-name="ifm_p_ifm">Rotterdam                     24352264 Op 21-8-2012 is aan M2000 Schoenen B.V. het voornemen tot ontbinding meegedeeld.</text:p>
      <text:p text:style-name="ifm_p_ifm">Rotterdam                     24355337 Op 21-8-2012 is aan Optimaal Assurantiën B.V. het voornemen tot ontbinding meegedeeld.</text:p>
      <text:p text:style-name="ifm_p_ifm">Rotterdam                     24359748 Op 21-8-2012 is aan Wingman B.V. het voornemen tot ontbinding meegedeeld.</text:p>
      <text:p text:style-name="ifm_p_ifm">Rotterdam                     24369729 Op 21-8-2012 is aan Kapplan Projectrealisatie B.V. het voornemen tot ontbinding meegedeeld.</text:p>
      <text:p text:style-name="ifm_p_ifm">Rotterdam                     24377087 Op 21-8-2012 is aan Scarlett &amp; Company B.V. het voornemen tot ontbinding meegedeeld.</text:p>
      <text:p text:style-name="ifm_p_ifm">Rotterdam                     24380024 Op 21-8-2012 is aan Biljartvereniging De Brug het voornemen tot ontbinding meegedeeld.</text:p>
      <text:p text:style-name="ifm_p_ifm">Rotterdam                     24380104 Op 21-8-2012 is aan Safe Haven Investments B.V. het voornemen tot ontbinding meegedeeld.</text:p>
      <text:p text:style-name="ifm_p_ifm">Rotterdam                     24387471 Op 21-8-2012 is aan Futurevision Ontwikkeling B.V. het voornemen tot ontbinding meegedeeld.</text:p>
      <text:p text:style-name="ifm_p_ifm">Rotterdam                     24390260 Op 21-8-2012 is aan Berk Boekhandel B.V. het voornemen tot ontbinding meegedeeld.</text:p>
      <text:p text:style-name="ifm_p_ifm">Rotterdam                     24391588 Op 21-8-2012 is het voornemen tot ontbinding van D.C. Simon Beheer B.V. door de Kamer van Koophandel ingetrokken.</text:p>
      <text:p text:style-name="ifm_p_ifm">Rotterdam                     24395686 Op 21-8-2012 is aan Long Haven Investments B.V. het voornemen tot ontbinding meegedeeld.</text:p>
      <text:p text:style-name="ifm_p_ifm">Rotterdam                     24398176 Op 21-8-2012 is aan Akenloods Beheer B.V. het voornemen tot ontbinding meegedeeld.</text:p>
      <text:p text:style-name="ifm_p_ifm">Rotterdam                     24398178 Op 21-8-2012 is aan Van der Ham Advies B.V. het voornemen tot ontbinding meegedeeld.</text:p>
      <text:p text:style-name="ifm_p_ifm">Rotterdam                     24399507 Op 21-8-2012 is aan A.J. Plak Holding B.V. het voornemen tot ontbinding meegedeeld.</text:p>
      <text:p text:style-name="ifm_p_ifm">Rotterdam                     24399511 Op 21-8-2012 is aan AJP Internationaal B.V. het voornemen tot ontbinding meegedeeld.</text:p>
      <text:p text:style-name="ifm_p_ifm">Rotterdam                     24400978 Op 21-8-2012 is aan VWA Assurantiën B.V. het voornemen tot ontbinding meegedeeld.</text:p>
      <text:p text:style-name="ifm_p_ifm">Rotterdam                     24404907 Op 21-8-2012 is aan Elarfa Holding B.V. het voornemen tot ontbinding meegedeeld.</text:p>
      <text:p text:style-name="ifm_p_ifm">Rotterdam                     24404909 Op 21-8-2012 is aan The B.I. Company B.V. het voornemen tot ontbinding meegedeeld.</text:p>
      <text:p text:style-name="ifm_p_ifm">Rotterdam                     24409402 Op 21-8-2012 is aan Orson Logistics B.V. het voornemen tot ontbinding meegedeeld.</text:p>
      <text:p text:style-name="ifm_p_ifm">Rotterdam                     24410542 Op 21-8-2012 is aan Millennium Multi Service B.V. het voornemen tot ontbinding meegedeeld.</text:p>
      <text:p text:style-name="ifm_p_ifm">Rotterdam                     24411561 Op 21-8-2012 is aan Beter Schadeverzekeringen &amp; Inkomensverzekeringen B.V. het voornemen tot ontbinding meegedeeld.</text:p>
      <text:p text:style-name="ifm_p_ifm">Rotterdam                     24414730 Op 21-8-2012 is aan Energy TMS B.V. het voornemen tot ontbinding meegedeeld.</text:p>
      <text:p text:style-name="ifm_p_ifm">Rotterdam                     24415873 Op 21-8-2012 is aan Ponsstar Holding B.V. het voornemen tot ontbinding meegedeeld.</text:p>
      <text:p text:style-name="ifm_p_ifm">Rotterdam                     24415878 Op 21-8-2012 is aan Ponsstar Genetics B.V. het voornemen tot ontbinding meegedeeld.</text:p>
      <text:p text:style-name="ifm_p_ifm">Rotterdam                     24415887 Op 21-8-2012 is aan Ponsstar Top Cow B.V. het voornemen tot ontbinding meegedeeld.</text:p>
      <text:p text:style-name="ifm_p_ifm">Rotterdam                     24418513 Op 21-8-2012 is aan Simit Center B.V. het voornemen tot ontbinding meegedeeld.</text:p>
      <text:p text:style-name="ifm_p_ifm">Rotterdam                     24419808 Op 21-8-2012 is aan Bendt Investments B.V. het voornemen tot ontbinding meegedeeld.</text:p>
      <text:p text:style-name="ifm_p_ifm">Rotterdam                     24420311 Op 21-8-2012 is aan Benessere B.V. het voornemen tot ontbinding meegedeeld.</text:p>
      <text:p text:style-name="ifm_p_ifm">Rotterdam                     24421832 Op 21-8-2012 is het voornemen tot ontbinding van Stichting Derdengelden ITZN door de Kamer van Koophandel ingetrokken.</text:p>
      <text:p text:style-name="ifm_p_ifm">Rotterdam                     24425745 Op 21-8-2012 is aan Destino Holding B.V. het voornemen tot ontbinding meegedeeld.</text:p>
      <text:p text:style-name="ifm_p_ifm">Rotterdam                     24426030 Op 21-8-2012 is aan Huanghao B.V. het voornemen tot ontbinding meegedeeld.</text:p>
      <text:p text:style-name="ifm_p_ifm">Rotterdam                     24430518 Op 21-8-2012 is aan MediRatio B.V. het voornemen tot ontbinding meegedeeld.</text:p>
      <text:p text:style-name="ifm_p_ifm">Rotterdam                     24436508 Op 21-8-2012 is aan Stichting Administratiekantoor Ab Delta het voornemen tot ontbinding meegedeeld.</text:p>
      <text:p text:style-name="ifm_p_ifm">Rotterdam                     24438373 Op 21-8-2012 is aan Compurec B.V. het voornemen tot ontbinding meegedeeld.</text:p>
      <text:p text:style-name="ifm_p_ifm">Rotterdam                     24444755 Op 21-8-2012 is aan HLA Investment B.V. het voornemen tot ontbinding meegedeeld.</text:p>
      <text:p text:style-name="ifm_p_ifm">Rotterdam                     24493677 Op 21-8-2012 is aan Stichting Tantalus het voornemen tot ontbinding meegedeeld.</text:p>
      <text:p text:style-name="ifm_p_ifm">Rotterdam                     29041538 Op 21-8-2012 is aan B.V. Bureau CT &amp; B het voornemen tot ontbinding meegedeeld.</text:p>
      <text:p text:style-name="ifm_p_ifm">Rotterdam                     32097129 Op 21-8-2012 is aan YellowTip Software B.V. het voornemen tot ontbinding meegedeeld.</text:p>
      <text:p text:style-name="ifm_p_ifm">Rotterdam                     34078863 Op 21-8-2012 is aan Colchester Finance B.V. het voornemen tot ontbinding meegedeeld.</text:p>
      <text:p text:style-name="ifm_p_ifm">Rotterdam                     34204053 Op 21-8-2012 is aan Lilium Holding B.V. het voornemen tot ontbinding meegedeeld.</text:p>
      <text:p text:style-name="ifm_p_ifm">Rotterdam                     39077990 Op 21-8-2012 is aan Vast-Tax B.V. het voornemen tot ontbinding meegedeeld.</text:p>
      <text:p text:style-name="ifm_p_ifm">Rotterdam                     40347209 Op 21-8-2012 is aan International Festivals and Events Association Europe het voornemen tot ontbinding meegedeeld.</text:p>
      <text:p text:style-name="ifm_p_ifm">Rotterdam                     41128404 Op 21-8-2012 is aan Stichting Centraal Bestuur het voornemen tot ontbinding meegedeeld.</text:p>
      <text:p text:style-name="ifm_p_ifm">Zuidwest-Nederland            18049327 Op 21-8-2012 is aan Guido van Engelen Beheer B.V. het voornemen tot ontbinding meegedeeld.</text:p>
      <text:p text:style-name="ifm_p_ifm">Zuidwest-Nederland            20074120 Op 21-8-2012 is aan Nikohe Holding and Investment Company N.V. het voornemen tot ontbinding meegedeeld.</text:p>
      <text:p text:style-name="ifm_p_ifm">Zuidwest-Nederland            20101891 Op 21-8-2012 is aan ZZICT Holding B.V. het voornemen tot ontbinding meegedeeld.</text:p>
      <text:p text:style-name="ifm_p_ifm">Zuidwest-Nederland            20102567 Op 21-8-2012 is aan Anflo Holding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523</text:span><text:tab/>29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523</text:span><text:tab/>29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5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2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Ontbindingen Kamer van Koophandel</meta:user-defined>
    <meta:user-defined meta:name="DCTERMS.W3CDTF/DCTERMS.available">2012-08-29</meta:user-defined>
  </office:meta>
</office:document-meta>
</file>